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ЯНВАРЬ</text:p>
      <text:p text:style-name="Standard"/>
      <text:p text:style-name="Standard">1 января - Всемирный День мира</text:p>
      <text:p text:style-name="Standard"/>
      <text:p text:style-name="Standard">11 января - День заповедников и национальных парков</text:p>
      <text:p text:style-name="Standard"/>
      <text:p text:style-name="Standard"/>
      <text:p text:style-name="Standard">ФЕВРАЛЬ</text:p>
      <text:p text:style-name="Standard"/>
      <text:p text:style-name="Standard">2 февраля - Всемирный День водно-болотных угодий</text:p>
      <text:p text:style-name="Standard"/>
      <text:p text:style-name="Standard">11 февраля - Всемирный День гуманного образования</text:p>
      <text:p text:style-name="Standard"/>
      <text:p text:style-name="Standard">19 февраля - Всемирный День китов и морских млекопитающих</text:p>
      <text:p text:style-name="Standard"/>
      <text:p text:style-name="Standard">25 февраля - День Рождения Ассоциации заповедников и национальных парков Северо - Запада России</text:p>
      <text:p text:style-name="Standard"/>
      <text:p text:style-name="Standard"/>
      <text:p text:style-name="Standard">МАРТ</text:p>
      <text:p text:style-name="Standard"/>
      <text:p text:style-name="Standard">14 марта - День действий против плотин. День действий в защиту Рек, Воды и Жизни.</text:p>
      <text:p text:style-name="Standard"/>
      <text:p text:style-name="Standard">15 марта - Всемирный День действий против охоты на бельков</text:p>
      <text:p text:style-name="Standard"/>
      <text:p text:style-name="Standard">21 марта - Весеннее Равноденствие</text:p>
      <text:p text:style-name="Standard"/>
      <text:p text:style-name="Standard">22 марта - Всемирный День Воды (Водных ресурсов). Международный день Балтийского моря</text:p>
      <text:p text:style-name="Standard"/>
      <text:p text:style-name="Standard">23 марта - Всемирный День Климата (Метеорологический День)</text:p>
      <text:p text:style-name="Standard"/>
      <text:p text:style-name="Standard"/>
      <text:p text:style-name="Standard">АПРЕЛЬ</text:p>
      <text:p text:style-name="Standard"/>
      <text:p text:style-name="Standard">1 апреля - Международный День птиц</text:p>
      <text:p text:style-name="Standard"/>
      <text:p text:style-name="Standard">4 апреля - Всемирный День крыс</text:p>
      <text:p text:style-name="Standard"/>
      <text:p text:style-name="Standard">7 апреля - Всемирный День охраны здоровья</text:p>
      <text:p text:style-name="Standard"/>
      <text:p text:style-name="Standard">15 апреля - День экологических знаний</text:p>
      <text:p text:style-name="Standard"/>
      <text:p text:style-name="Standard">с 15 апреля по 5 июня - Общероссийские Дни защиты от экологической опасности</text:p>
      <text:p text:style-name="Standard"/>
      <text:p text:style-name="Standard">18-22 апреля - Марш Парков</text:p>
      <text:p text:style-name="Standard"/>
      <text:p text:style-name="Standard">19 апреля - День подснежника</text:p>
      <text:p text:style-name="Standard"/>
      <text:p text:style-name="Standard">19-26 апреля - Весенняя Неделя Добра</text:p>
      <text:p text:style-name="Standard"/>
      <text:p text:style-name="Standard">22 апреля - Всемирный День Земли</text:p>
      <text:p text:style-name="Standard"><text:soft-page-break/></text:p>
      <text:p text:style-name="Standard">24 апреля - Всемирный День защиты лабораторных животных</text:p>
      <text:p text:style-name="Standard"/>
      <text:p text:style-name="Standard">Четвертая суббота апреля - День Биолога</text:p>
      <text:p text:style-name="Standard"><text:s/></text:p>
      <text:p text:style-name="Standard">МАЙ</text:p>
      <text:p text:style-name="Standard"/>
      <text:p text:style-name="Standard">1 мая - Международный праздник "Майский День"</text:p>
      <text:p text:style-name="Standard"/>
      <text:p text:style-name="Standard">3 мая - День солнца</text:p>
      <text:p text:style-name="Standard"/>
      <text:p text:style-name="Standard">12 мая - День экологического образования</text:p>
      <text:p text:style-name="Standard"/>
      <text:p text:style-name="Standard">15 мая -15 июня - Единые Дни защиты малых рек и водоемов</text:p>
      <text:p text:style-name="Standard"/>
      <text:p text:style-name="Standard">20 мая 1980 - Подписана Конвенция об охране морских живых ресурсов Антарктики (Канберра)</text:p>
      <text:p text:style-name="Standard"/>
      <text:p text:style-name="Standard">22 мая - Международный День биологического разнообразия (с 2000 г.)</text:p>
      <text:p text:style-name="Standard"/>
      <text:p text:style-name="Standard">24 мая - Европейский День парков</text:p>
      <text:p text:style-name="Standard"/>
      <text:p text:style-name="Standard">25 мая - День нерпенка</text:p>
      <text:p text:style-name="Standard"/>
      <text:p text:style-name="Standard">ИЮНЬ</text:p>
      <text:p text:style-name="Standard"/>
      <text:p text:style-name="Standard">1 июня - Всемирный День защиты детей</text:p>
      <text:p text:style-name="Standard"/>
      <text:p text:style-name="Standard">5 июня - Всемирный День охраны окружающей среды. День эколога в России</text:p>
      <text:p text:style-name="Standard"/>
      <text:p text:style-name="Standard">8 июня - Всемирный День Океанов</text:p>
      <text:p text:style-name="Standard"/>
      <text:p text:style-name="Standard">15 июня - День создания юннатского движения</text:p>
      <text:p text:style-name="Standard"/>
      <text:p text:style-name="Standard">17 июня - Всемирный День по борьбе с опустыниванием и засухой</text:p>
      <text:p text:style-name="Standard"/>
      <text:p text:style-name="Standard">22 июня - Летнее солнцестояние</text:p>
      <text:p text:style-name="Standard"/>
      <text:p text:style-name="Standard">23 июня 1999 - День основания Российского музея леса</text:p>
      <text:p text:style-name="Standard"><text:s/></text:p>
      <text:p text:style-name="Standard">ИЮЛЬ</text:p>
      <text:p text:style-name="Standard"/>
      <text:p text:style-name="Standard">4 июля - Международный День дельфинов - пленников</text:p>
      <text:p text:style-name="Standard"/>
      <text:p text:style-name="Standard">11 июля - День действий против рыбной ловли</text:p>
      <text:p text:style-name="Standard"><text:s/></text:p>
      <text:p text:style-name="Standard">АВГУСТ</text:p>
      <text:p text:style-name="Standard"/>
      <text:p text:style-name="Standard">2 августа - День оленя</text:p>
      <text:p text:style-name="Standard"/>
      <text:p text:style-name="Standard">9 августа - Всемирный День коренных народов</text:p>
      <text:p text:style-name="Standard"/>
      <text:p text:style-name="Standard"><text:soft-page-break/>Четвёртое воскресенье августа - День Байкала</text:p>
      <text:p text:style-name="Standard"/>
      <text:p text:style-name="Standard">16 августа - Международный День бездомных животных</text:p>
      <text:p text:style-name="Standard"/>
      <text:p text:style-name="Standard">СЕНТЯБРЬ</text:p>
      <text:p text:style-name="Standard"/>
      <text:p text:style-name="Standard">8 сентября - День журавля</text:p>
      <text:p text:style-name="Standard"/>
      <text:p text:style-name="Standard">11 сентября 1961 - День образования Всемирного фонда дикой природы (WWF)</text:p>
      <text:p text:style-name="Standard"/>
      <text:p text:style-name="Standard">15 сентября - День рождения Гринпис</text:p>
      <text:p text:style-name="Standard"/>
      <text:p text:style-name="Standard">16 сентября - Международный День охраны озонового слоя</text:p>
      <text:p text:style-name="Standard"/>
      <text:p text:style-name="Standard">15 сентября -15 октября - Месячник охраны природы</text:p>
      <text:p text:style-name="Standard"/>
      <text:p text:style-name="Standard">21 сентября - Международный День мира</text:p>
      <text:p text:style-name="Standard"/>
      <text:p text:style-name="Standard">3-е воскресенье сентября - День работников леса</text:p>
      <text:p text:style-name="Standard"/>
      <text:p text:style-name="Standard">21 сентября - Международная Ночь летучих мышей</text:p>
      <text:p text:style-name="Standard"/>
      <text:p text:style-name="Standard">20 сентября - Международный День риса;</text:p>
      <text:p text:style-name="Standard"/>
      <text:p text:style-name="Standard">21 - 27 сентября - Неделя Всемирной Акции «Мы чистим мир» (Очистим планету от мусора)</text:p>
      <text:p text:style-name="Standard"/>
      <text:p text:style-name="Standard">23 сентября - Осеннее Равноденствие</text:p>
      <text:p text:style-name="Standard"/>
      <text:p text:style-name="Standard">27 сентября - Международный День кроликов</text:p>
      <text:p text:style-name="Standard"/>
      <text:p text:style-name="Standard">Четвертое воскресенье сентября - День Амурского тигра и леопарда</text:p>
      <text:p text:style-name="Standard"/>
      <text:p text:style-name="Standard">Последняя неделя сентября - Всемирный День Моря</text:p>
      <text:p text:style-name="Standard"/>
      <text:p text:style-name="Standard">ОКТЯБРЬ</text:p>
      <text:p text:style-name="Standard"/>
      <text:p text:style-name="Standard">1 октября - Всемирный вегетарианский День</text:p>
      <text:p text:style-name="Standard"/>
      <text:p text:style-name="Standard">2 октября - Всемирный День сельскохозяйственных животных</text:p>
      <text:p text:style-name="Standard"/>
      <text:p text:style-name="Standard">3-10 октября - Неделя в защиту животных</text:p>
      <text:p text:style-name="Standard"/>
      <text:p text:style-name="Standard">4 октября - Всемирный День защиты животных</text:p>
      <text:p text:style-name="Standard"/>
      <text:p text:style-name="Standard">5-6 октября - Всемирные Дни наблюдения птиц</text:p>
      <text:p text:style-name="Standard"/>
      <text:p text:style-name="Standard">5 октября - День образования Международного (Всемирного) союза охраны природы</text:p>
      <text:p text:style-name="Standard"/>
      <text:p text:style-name="Standard">6 октября - Всемирный День охраны мест обитаний</text:p>
      <text:p text:style-name="Standard"/>
      <text:p text:style-name="Standard">10-16 октября - Всемирная Неделя дождевых лесов</text:p>
      <text:p text:style-name="Standard"/>
      <text:p text:style-name="Standard"><text:soft-page-break/>Вторая среда октября - Международный День по уменьшению опасности стихийных бедствий</text:p>
      <text:p text:style-name="Standard"/>
      <text:p text:style-name="Standard">14 октября - День работников заповедников</text:p>
      <text:p text:style-name="Standard"/>
      <text:p text:style-name="Standard">Последняя неделя октября - Дни Волги</text:p>
      <text:p text:style-name="Standard"/>
      <text:p text:style-name="Standard">31 октября - Международный День Черного моря</text:p>
      <text:p text:style-name="Standard"/>
      <text:p text:style-name="Standard">НОЯБРЬ</text:p>
      <text:p text:style-name="Standard"/>
      <text:p text:style-name="Standard">1 ноября - День образования Российского экологического союза</text:p>
      <text:p text:style-name="Standard"/>
      <text:p text:style-name="Standard">15 ноября - День вторичной переработки</text:p>
      <text:p text:style-name="Standard"/>
      <text:p text:style-name="Standard">20 ноября - Всемирный День ребенка</text:p>
      <text:p text:style-name="Standard"/>
      <text:p text:style-name="Standard">24 ноября - День образования Всероссийского общества охраны природы</text:p>
      <text:p text:style-name="Standard"/>
      <text:p text:style-name="Standard">29 ноября - День образования Всемирного общества охраны природы</text:p>
      <text:p text:style-name="Standard"/>
      <text:p text:style-name="Standard">30 ноября - Всемирный День домашних животных</text:p>
      <text:p text:style-name="Standard"/>
      <text:p text:style-name="Standard">ДЕКАБРЬ</text:p>
      <text:p text:style-name="Standard"/>
      <text:p text:style-name="Standard">3 декабря - Международный День борьбы с пестицидами</text:p>
      <text:p text:style-name="Standard"/>
      <text:p text:style-name="Standard">5 декабря - Международный День добровольца</text:p>
      <text:p text:style-name="Standard"/>
      <text:p text:style-name="Standard">5 декабря 1996 г. - Байкал включен в список всемирного наследия ЮНЕСКО</text:p>
      <text:p text:style-name="Standard"/>
      <text:p text:style-name="Standard">10 декабря - Международный День акций за принятие Декларации прав животных</text:p>
      <text:p text:style-name="Standard"/>
      <text:p text:style-name="Standard">11 декабря - Всемирный День гор</text:p>
      <text:p text:style-name="Standard"/>
      <text:p text:style-name="Standard">22 декабря - Зимнее солнцестояние</text:p>
      <text:p text:style-name="Standard"/>
      <text:p text:style-name="Standard">24 декабря 1988 года был создан Международный Социально-экологический союз (МСоЭС)</text:p>
      <text:p text:style-name="Standard"/>
      <text:p text:style-name="Standard">29 декабря - Международный День биологического разнообразия (до 2000 г.)</text:p>
      <text:p text:style-name="Standard"/>
      <text:p text:style-name="Standard"/>
      <text:p text:style-name="Standard">1 января - Всемирный День мира</text:p>
      <text:p text:style-name="Standard"/>
      <text:p text:style-name="Standard">Всемирный день мира провозглашен папой Павлом VI. Отмечается с 1968 г. Основная тема праздника: "Прости, и ты обретешь мир".</text:p>
      <text:p text:style-name="Standard"/>
      <text:p text:style-name="Standard">2 февраля - Всемирный День водно-болотных угодий.</text:p>
      <text:p text:style-name="Standard"/>
      <text:p text:style-name="Standard">2 февраля 1971 г. в г. Рамсаре (Иран) была подписана «Конвенция о водно-болотных угодьях, имеющих международное значение преимущественно в качестве мест обитания водоплавающих птиц», и с тех пор носит название Рамсарской конвенции. День ее <text:soft-page-break/>подписания в 1997 году объявлен Всемирным днем водно-болотных угодий.</text:p>
      <text:p text:style-name="Standard"/>
      <text:p text:style-name="Standard">Основной целью Конвенции является сохранение и рациональное использование водно-болотных угодий как средства достижения устойчивого развития во всем мире. Это событие призвано обратить внимание общественности и Правительств различных стран мира на ценность водно-болотных угодий для поддержания устойчивого развития нашей планеты</text:p>
      <text:p text:style-name="Standard"/>
      <text:p text:style-name="Standard">Одним из основных условий присоединения к Рамсарской конвенции является создание хотя бы одного Рамсарского угодья на своей территории. Выбор территории осуществляется по сложной системе критериев. Угодья, объявленные государством Рамсарскими, заносятся Секретариатом Конвенции в Список водно-болотных угодий международного значения. Информация о состоянии этих объектов содержится в базе данных Международного бюро по сохранению водно-болотных угодий и постоянно обновляется. В настоящее время к Рамсарской конвенции присоединилось 144 государства, а общее число Рамсарских угодий превысило 1400 с общей площадью 122 млн. га.</text:p>
      <text:p text:style-name="Standard"/>
      <text:p text:style-name="Standard">11 января - День заповедников и национальных парков.</text:p>
      <text:p text:style-name="Standard">День заповедников и национальных парков появился в 1997 году по инициативе Центра охраны дикой природы, Всемирного Фонда дикой природы и экоцентра «Заповедник». Дата 11 января была выбрана в годовщину образования первого государственного заповедника России - Баргузинского заповедника (11 января 1916 года). На сегодняшний день в России действуют 100 заповедников и 35 национальных парков - их общая площадь около 3% площади страны.</text:p>
      <text:p text:style-name="Standard"/>
      <text:p text:style-name="Standard">11 февраля - Всемирный День гуманного образования.</text:p>
      <text:p text:style-name="Standard">С 2002 года по инициативе всемирной организации InterNICHE («Студенты за гуманное образование») 11 февраля объявлено Всемирным днем гуманного образования и защиты подопытных животных.</text:p>
      <text:p text:style-name="Standard"/>
      <text:p text:style-name="Standard">Проблема опытов на четвероногих, вызывающая бурю споров и протестов на Западе, практически не попадает в фокус внимания российских СМИ. Ежегодно миллионы жизней братьев наших меньших уносят жестокие эксперименты. Подопытных животных обжигают, морят голодом, травят ядами, приучают к наркотикам и заражают всевозможными инфекциями. По данным ЕС, 65% подопытных животных гибнет в ходе медицинских исследований. В России о вивисекции - экспериментировании на животных -знают единицы, в то время как на Западе общественность уже не первый десяток лет требует отмены этого варварства. InterNICHE заставил мировую общественность задуматься над участью опытного материала, объявив 11 февраля Всемирным днем гуманного образования и защиты экспериментальных животных. Люди, будьте добры и внимательны к братьям нашим меньшим: они тоже хотят жить!</text:p>
      <text:p text:style-name="Standard"/>
      <text:p text:style-name="Standard">19 февраля - Всемирный День китов и морских млекопитающих.</text:p>
      <text:p text:style-name="Standard"/>
      <text:p text:style-name="Standard">Всемирный День Кита, который отмечается сегодня, считается днем защиты не только китов, но и всех морских млекопитающих. День кита отмечается с 1986 года, когда после 200 лет истребления этих млекопитающих Международная китовая комиссия (МКК) ввела запрет на китовый промысел.</text:p>
      <text:p text:style-name="Standard"/>
      <text:p text:style-name="Standard">В настоящее время разрешен только аборигенный промысел китов - исключительно для удовлетворения потребностей коренного населения, а также изъятие китов в научных целях по специальным разрешениям правительств - членов МКК. В Охотском море у берегов России обитают многочисленные виды китов, дельфинов, морских котиков и тюленей. <text:soft-page-break/>Многие из них находятся под угрозой исчезновения и занесены в Красную книгу РФ и Международного союза охраны природы.</text:p>
      <text:p text:style-name="Standard"/>
      <text:p text:style-name="Standard">На акватории, прилегающей к северо-восточному побережью Сахалина, осуществляется экологический мониторинг с участием зарубежных научных и природоохранных организаций.</text:p>
      <text:p text:style-name="Standard"/>
      <text:p text:style-name="Standard">4 апреля - Всемирный День крыс.</text:p>
      <text:p text:style-name="Standard"/>
      <text:p text:style-name="Standard">4 апреля, 2006 г. Международный день крысы отмечается в четвертый раз. Этот праздник создан для привлечения внимания к такому неординарному животному, как крыса. Крыса - это замечательное домашнее животное и компаньон для людей всех возрастов. Дата 4 апреля была выбрана не случайно - она совпадает с открытием сайта Джеймса Киттока и Робина Артура, посвященного крысам. Все истинные любители крыс знают, что образ этих зверьков сильно страдает от невежественности общественного мнения. И они стараются в этот день обращаясь через средства массовой информации и устраивая вечеринки, главным действующим лицом которых являются крысы, показать и объяснить как можно большему количеству людей, как они заблуждаются относительно этих милых животных.</text:p>
      <text:p text:style-name="Standard"/>
      <text:p text:style-name="Standard">Индийская легенда. Всего в тридцати километрах северней Биканера, в небольшом городке Дешнок, по сути большой деревне, стоит всемирно известный храм крыс Шри Карни Мата. Табличка на входе объявляет его восьмым чудом света. По легенде, жила была девушка по имени Карни Мата, была она одним из воплощений богини Дурги. Пытаясь спасти ребенка из рук бога смерти Ямы, она временно переселила его душу в крысу. И так ей понравилось оставлять могущественного бога без добычи, что она эту процедуру стала повторять с завидной периодичностью, переселяя души мертвых детей в крыс. Местные жители очень почитают этих крыс с детскими душами и построили им небольшой, светлый храм, где серые, лопоухие и длиннохвостые зверьки чувствуют себя более чем привольно, имея круглосуточное питание и кров.</text:p>
      <text:p text:style-name="Standard"/>
      <text:p text:style-name="Standard">7 апреля - Всемирный День охраны здоровья.</text:p>
      <text:p text:style-name="Standard"><text:s/></text:p>
      <text:p text:style-name="Standard">7 апреля 1948 г был принят Устав Всемирной Организации Здравоохранения (ВОЗ). Всемирный день здоровья отмечается ежегодно в день создания Всемирной организации здравоохранения. ВОЗ рекомендует в День здоровья вспомнить об ответственности каждого человека по поддержанию своего здоровья. Каждый год ВОЗ посвящает его одной из наиболее актуальных проблем медицины.</text:p>
      <text:p text:style-name="Standard"/>
      <text:p text:style-name="Standard">15 апреля - День экологических знаний.</text:p>
      <text:p text:style-name="Standard"><text:s/></text:p>
      <text:p text:style-name="Standard">Вопросы экологического образования, воспитания, формирования экологической культуры выходят сегодня на первый план. Экологическое образование населения приобретает все большее значение в обеспечении экологической безопасности и устойчивого развития общества. с 15 апреля по 5 июня - Общероссийские Дни защиты от экологической опасности</text:p>
      <text:p text:style-name="Standard"/>
      <text:p text:style-name="Standard">15 апреля официально стартуют Общероссийские дни защиты от экологической опасности под девизом "Экология -Безопасность - Жизнь". Это еще один способ привлечь внимание граждан, общественных, государственных и коммерческих организаций к последствиям экологических нарушений, бедствий и катастроф, их влияний на окружающую среду и здоровье человека.</text:p>
      <text:p text:style-name="Standard"/>
      <text:p text:style-name="Standard">В рамках этой экологической акции в городах проводятся уроки для школьников по охране <text:soft-page-break/>природы, организовываются субботники по благоустройству парков, занимаются озеленением территорий, обустраивают родники, очищают водоемы. Основные мероприятия экологического движения приурочены к таким знаменательным датам, как День Земли (22 апреля), День памяти жертв радиационных аварий и катастроф (26 апреля), День Защиты Детей (1июня). Продлится акция до 5 июня. Во Всемирный День окружающей среды будут подведены предварительные итоги Дней защиты от экологической опасности.</text:p>
      <text:p text:style-name="Standard"/>
      <text:p text:style-name="Standard">18-22 апреля - Марш Парков.</text:p>
      <text:p text:style-name="Standard"/>
      <text:p text:style-name="Standard">Начиная с 1990 г. темой Дня Земли в США становятся национальные парки. В этот день проводится сбор средств в поддержку охраняемых природных территорий. Праздник приобрел новое значение, а вместе с ним и новое название - Марш Парков. С 1995 г. по инициативе Центра охраны дикой природы к празднику присоединились заповедники и национальные парки России. В 1996 г. Марш Парков был проведен более чем в 120 заповедниках, национальных парках и природоохранных организациях, в нем участвовали около ста тысяч человек. Цель этого праздника - привлечь людей к участию в природоохранной деятельности заповедников и национальных парков. Во время Марша Парков люди по всему миру проводят самые разные мероприятия, но самым важным остается экологическое просвещение. Необходимо показать людям, что заповедники и национальные парки сохраняют для нас в нетронутом виде красивейшие ландшафты, тысячи редких видов растений и животных. Наши заповедники и национальные парки имеют не только Всероссийское, но и Всемирное значение.</text:p>
      <text:p text:style-name="Standard"/>
      <text:p text:style-name="Standard">19апреля - День подснежника.</text:p>
      <text:p text:style-name="Standard"/>
      <text:p text:style-name="Standard">19 апреля считается Днем подснежника в Англии. Праздник отмечается с 18 апреля 1984 года.</text:p>
      <text:p text:style-name="Standard"/>
      <text:p text:style-name="Standard">Самыми первыми, согретые ранними солнечными лучиками, среди снежных сугробов в лиственных лесах расцветают подснежники. Латинское название растения "галянтус" (Galanthus) означает "молочный цветок". Многие виды этого растения внесены в Красную Книгу.</text:p>
      <text:p text:style-name="Standard"/>
      <text:p text:style-name="Standard">По одной из легенд, богиня Флора раздавала цветам костюмы для карнавала и подарила Подснежнику белое платье. Но снег тоже захотел принять участие в карнавале, хотя карнавальной одежды ему не полагалось. Тогда он стал просить цветы поделиться с ним костюмом. Все цветы боялись холода и не согласились, и только подснежник укрыл его своим хитоном. Вместе кружились они в хороводе цветов и прониклись друг к другу такой симпатией, что неразлучны по сей день. А за то, что цветок напоминает своей формой колокол, немцы и французы зовут подснежник снежным колокольчиком.</text:p>
      <text:p text:style-name="Standard"/>
      <text:p text:style-name="Standard">25 февраля - День Рождения Ассоциации заповедников.</text:p>
      <text:p text:style-name="Standard"/>
      <text:p text:style-name="Standard">День Рождения Ассоциации заповедников и национальных парков Северо-Запада России - крупнейшего в России общественного объединения особо охраняемых природных территорий (ООПТ).</text:p>
      <text:p text:style-name="Standard"/>
      <text:p text:style-name="Standard">14 марта - День действий против плотин. День действий в защиту Рек Воды и Жизни.</text:p>
      <text:p text:style-name="Standard"/>
      <text:p text:style-name="Standard">Международный день действий против плотин отмечается по инициативе общественной организации «Международная сеть рек» (США). «За реки, воду и жизнь» - девиз этого дня. В марте 1997 года в Бразилии, в городе Куритиба, состоялась Первая международная <text:soft-page-break/>конференция против строительства крупных плотин, которая установила ежегодно 14 марта отмечать день борьбы с плотинами в защиту Рек, Воды и Жизни. Конференция призвала все действия проводить под лозунгом: "Пусть вода несет жизнь, а не смерть!" и призвала правительства, международные агентства и инвесторов установить мораторий на строительство крупных плотин, пока не будет произведена международная независимая экспертиза проектов их возведения, а также компенсирован ущерб людям и природе. Конференция объединила общественность 20 стран - Германии, Испании, Норвегии, России, Франции, Швейцарии, Швеции, США, Аргентины, Бразилии, Боливии, Чили, Уругвая, Парагвая, Мексики, Индии, Лесото, Непала, Таиланда, Тайваня - и поставила задачу выработать пути и методы демократического управления бассейнами рек.</text:p>
      <text:p text:style-name="Standard"/>
      <text:p text:style-name="Standard">15 марта - Всемирный День действий против охоты на бельков.</text:p>
      <text:p text:style-name="Standard"/>
      <text:p text:style-name="Standard">15 марта во всех цивилизованных странах стал Всемирным днем протеста против охоты на тюленей. Железными дубинами забивают насмерть сотни тысяч детенышей тюленя. Этот промысел считается традиционным, и в нём каждый год участвуют 300-350 зверобоев. К концу сезона будет истреблено 300 000 животных, возраст большинства из которых едва достигает 12 дней. Многие из них ещё ни разу не пробовали твердую пищу и даже не научились плавать. Альтернативой добычи тюленей мог бы стать экологический туризм. Многие в мире готовы заплатить приличную сумму, чтобы собственными глазами увидеть детенышей тюленей или сфотографироваться в обнимку с милым "ластоногим ребенком".</text:p>
      <text:p text:style-name="Standard"/>
      <text:p text:style-name="Standard">21 марта - Весеннее Равноденствие.</text:p>
      <text:p text:style-name="Standard"/>
      <text:p text:style-name="Standard">Весеннее равноденствие возвещает собой полное возвращение жизненных сил природы. Английское название этого праздника (Easter) - тевтонское по происхождению [Равно как и немецкое Ostern]. Eostre или Ostara - имя германской богини весны и утренней зари. Безусловно, от него и произошло английское слово Easter ('Пасха1) - одно из тех языческих слов, которые так и не смогли искоренить христиане ['Библейское1 название праздника Пасхи -Passover так и не прижилось в английском языке и ассоциируется в основном с Пасхой еврейской].</text:p>
      <text:p text:style-name="Standard"/>
      <text:p text:style-name="Standard">22 марта - Всемирный День Воды (Водных ресурсов).</text:p>
      <text:p text:style-name="Standard"/>
      <text:p text:style-name="Standard">Всемирный День Воды отмечает весь мир по решению участников конференции ООН по окружающей среде и развитию, состоявшейся в Рио-де-Жанейро 3-14 июня 1992 года. В ряду экологических знаменательных дат этот день особенно важен, поскольку запасы пресной воды на планете катастрофически истощаются. Во многих странах питьевая вода уже продается в банках. По оценкам ЮНЕП, Россия обладает третьей частью мировых запасов пресной воды и уступает в этом только Канаде. День воды - напоминание каждому о бережном отношении к водоемам, о необходимости рационально и экономно расходовать наши природные ресурсы. В России этот день впервые отмечался в 1995 году под девизом "Вода - это жизнь".</text:p>
      <text:p text:style-name="Standard"/>
      <text:p text:style-name="Standard">22 марта - Международный День Балтийского моря.</text:p>
      <text:p text:style-name="Standard"/>
      <text:p text:style-name="Standard">Решение о ежегодном праздновании Дня Балтийского моря было принято на 17-м заседании Хельсинкской Конвенции (ХЕЛКОМ) в 1986 году. Стремительное развитие портовых комплексов в Санкт-Петербурге и Ленинградской области, рост нефтеперевозок создают серьезные экологические риски. По Финскому заливу перевозится 30-40 млн т нефтепродуктов в год, в ближайшей перспективе этот объем может возрасти до 100 млн т.</text:p>
      <text:p text:style-name="Standard"/>
      <text:p text:style-name="Standard"><text:soft-page-break/>23 марта - Всемирный День Климата (Метеорологический День).</text:p>
      <text:p text:style-name="Standard"/>
      <text:p text:style-name="Standard">Ежегодно 23 марта отмечается Всемирный метеорологический день - профессиональный праздник гидрометеорологов всей планеты. Это день вступления в силу в 1950 г. Конвенции Всемирной Метеорологической организации (ВМО) и ее образования взамен бывшей Международной метеорологической организации (ММО), созданной еще в 1873 г. Девиз праздника: "Погода, климат и вода в информационную эру". В России официальный «старт» системе гидрометеорологического мониторинга был дан 170 лет назад указом императора Николая Первого. В Архангельске первые станции наблюдения появились лет 250 назад, по сообщению ИА «Русский Север» заместителя руководителя Северного межрегионального управления по гидрометеорологии и мониторингу окружающей среды Виктора Маркина. Статистика, накопленная за последнее десятилетие, показывает, что более 80% всех стихийных бедствий имеет метеорологическое или гидрологическое происхождение. В 50-е годы потери от всех случавшихся в мире стихийных бедствий оценивались в четыре миллиарда долларов в год, а в 90-е годы в сорок миллиардов долларов в год.</text:p>
      <text:p text:style-name="Standard"/>
      <text:p text:style-name="Standard">1 апреля - Международный День птиц.</text:p>
      <text:p text:style-name="Standard"/>
      <text:p text:style-name="Standard">На основе Международной конвенции об охране птиц, которая была подписана в 1906 году, каждый год 1 апреля отмечается Международный день птиц. Также Союз охраны птиц России в 1996 году выступил с инициативой проводить в апреле "Весенний день птиц". Действия по охране птиц были предприняты Русским комитетом акклиматизации животных еще в середине XIX века, а в 1910 г. в Московском зоопарке и в Петровской сельскохозяйственной академии были организованы первые показательные птичьи станции. Впервые День птиц был проведен в 1924 г. под руководством учителя Мазурова в Ермолинской школе Смоленской области. Считается, что этот юннатский весенний праздник в СССР утвердился в 1926 г., а в следующем году его устраивали во всех районах Москвы, где было развешено 1098 искусственных гнездовий. В 1928 г. в Дне птиц по всей стране участвовали 65 тыс. ребят, которые развесили 15 182 скворечника, а почти четверть века спустя - уже более 5 млн школьников в одной только РСФСР. С тех пор подобное мероприятие стало массовым, и его отмечали в первое воскресенье апреля.</text:p>
      <text:p text:style-name="Standard"/>
      <text:p text:style-name="Standard">19-26 апреля - Весенняя Неделя Добра.</text:p>
      <text:p text:style-name="Standard"/>
      <text:p text:style-name="Standard">Весенняя Неделя Добра - это ежегодная российская неделя добровольцев, проводящаяся в России по инициативе "снизу" усилиями добровольцев и некоммерческих организаций в партнерстве с бизнессообществом и властью. Как российская неделя добровольцев ВНД реализуется на межрегиональном и национальном уровне с 1997 - 1998 гг. (до этого времени была инициирована и проводилась с 1992 года добровольцами Москвы (ЦДМДМ) как благотворительная пасхальная Неделя).</text:p>
      <text:p text:style-name="Standard"/>
      <text:p text:style-name="Standard">Весенняя Неделя Добра проводится ежегодно в третью/ четвертую неделю апреля.</text:p>
      <text:p text:style-name="Standard"/>
      <text:p text:style-name="Standard">22 апреля - Всемирный День Земли.</text:p>
      <text:p text:style-name="Standard"/>
      <text:p text:style-name="Standard">В 1969 г. в США из скважины возле Санта-Барбары вылились миллионы тонн нефти, в результате чего погибло множество птиц и морских животных. В память об этой катастрофе по предложению профессора Д.Хейса каждый год 22 апреля проводится День Земли, который с 1994 г. объявлен всемирным. В тот год множество обрезков материи с надписями и рисунками в защиту природы было пронесено по нашей планете. Из них составили флаг Земли площадью 660 м2, символизирующий единство людей в заботе о будущем планеты и призывающий относиться к окружающему нас миру с уважением.</text:p>
      <text:p text:style-name="Standard"><text:soft-page-break/></text:p>
      <text:p text:style-name="Standard">24 апреля - Всемирный День защиты лабораторных животных.</text:p>
      <text:p text:style-name="Standard"/>
      <text:p text:style-name="Standard">С 22 по 24 апреля Центр защиты прав животных "Вита" принял участие в работе 14 Всемирного Ветеринарного конгресса, проходившего в с/к "Измайлово". За 3 дня работы более двух тысяч делегатов Конгресса имели возможность ознакомиться с альтернативами к опытам на животных в учебном процессе, которые были представлены в павильоне Центра "Вита". Всем желающим "Вита" и ИнтерНИЧ предоставили русскоязычный диск "Виртуальная физиология", фильм о современных видах альтернатив к опытам на животных и др. материалы. За дни Конгресса около 80 преподавателей из различных ВУЗов России выразили желание внедрять альтернативные методы обучения на своих кафедрах.</text:p>
      <text:p text:style-name="Standard"/>
      <text:p text:style-name="Standard">4-я суббота апреля - День Биолога.</text:p>
      <text:p text:style-name="Standard"/>
      <text:p text:style-name="Standard">День Биолога проводится каждую 4 субботу апреля на биологическом факультете МГУ на Воробьевых горах, (м. "Университет").</text:p>
      <text:p text:style-name="Standard"/>
      <text:p text:style-name="Standard">1 мая - Международный праздник "Майский день" ("May Day").</text:p>
      <text:p text:style-name="Standard"/>
      <text:p text:style-name="Standard">Праздник Весны и Труда, День труда, День международной солидарности трудящихся, молодежный праздник «Майский день» («MayDay»). День первой в царской России массовой стачки рабочих в Варшаве. Первой маевки в Петербурге (социал-демократической). День первого военного парада Красной Армии. День первого пролета аэроплана с полностью закрытой пилотской кабиной. День открытия первой почтово-пассажирской авиалинии Москва - Орел - Харьков на самолетах «Илья Муромец». Кузьмин день.</text:p>
      <text:p text:style-name="Standard"/>
      <text:p text:style-name="Standard">Ночь с 30 апреля на 1 мая в Центральной Европе традиционно считается «ночью ведьм». В это время особенно ярко проявляется таинственная ночная сторона жизни. Название Вальпургиева ночь, очевидно, происходит от имени богини или приравниваемой к богам провидицы Вальпургии. Имя же это буквально означает «обитель павших или мертвых». Майский День заключает в себе прямо противоположный смысл и является праздником дневной, солнечной стороны жизни - веселья и труда. В этот день устанавливаются «Майские шесты», вокруг которых водят хороводы. В новое время в Европе Майский День стал праздником рабочих [В коммунистической терминологии - День Международной солидарности трудящихся].</text:p>
      <text:p text:style-name="Standard"/>
      <text:p text:style-name="Standard">З мая - День солнца.</text:p>
      <text:p text:style-name="Standard"/>
      <text:p text:style-name="Standard">Чтобы привлечь внимание к возможностям использования возобновляемых источников энергии европейское отделение Международного общества солнечной энергии (МОСЭ) (ISES-Europe), начиная с 1994 г., на добровольной основе организовывает ежегодный День Солнца. Солнце, ветер, морские волны и биомасса являются энергетическим сырьем, которое постоянно окружает нас и которое легко использовать. Его не надо добывать из земли. Оно не приводит к образованию радиоактивных отходов, а токсичных не дает вовсе. Это возобновляемая энергия. При этом, отводя часть солнечной энергии себе, мы не изменяем энергетического баланса Планеты во времени, хотя и немного меняем его в пространстве. Имея такой выбор, кто не предпочтет использовать энергию солнца и положить конец разрушениям, вызванным добычей и сжиганием отравляющего топлива. Энтузиасты и профессионалы, общественные организации и фирмы по всей Европе организуют различного рода мероприятия, связанные с демонстрацией возможностей солнечной энергетики.</text:p>
      <text:p text:style-name="Standard"/>
      <text:p text:style-name="Standard">День Солнца организуется в соответствии с местными условиями и возможностями с <text:soft-page-break/>определенной координацией и информационной поддержкой национальными и центральными отделениями МОСЭ, что способствует распространению информации в регионах и различных странах, а также обмену опытом в организации международных проектов. Мероприятия, связанные с проведением Дня Солнца, включают в себя: дни открытых дверей солнечных и энергоэффективных домов как экспериментальных, так и частных, что позволяет убедиться в реальности и полезности осуществленных и осуществляемых проектов; дни открытых дверей исследовательских и проектных институтов, что позволяет широкой общественности познакомиться с новейшими достижениями из первых рук; конкурсы, соревнования, пробеги солнечных автомобилей, электромобилей; выставки и встречи с общественностью в городских и торговых центрах, зеленых зонах и других общественных местах; круглые столы для обсуждения технических, экономических и социальных аспектов использования возобновляемых источников энергии; конкурсы школьных проектов по изучению солнечной энергетики и действующих моделей устройств и игрушек с приводом от энергии солнца; конкурсы рисунков на темы „Использование солнечной энергии", „Солнце в нашей жизни", которые являются прекрасным дополнением в цвете ко Дню Солнца, а сам процесс творчества приводит к росту осознания важности тематики среди детей, учителей, родителей и общественности.</text:p>
      <text:p text:style-name="Standard"/>
      <text:p text:style-name="Standard">12 мая - День экологического образования.</text:p>
      <text:p text:style-name="Standard"/>
      <text:p text:style-name="Standard">Экологическое образование было выдвинуто ЮНЕСКО и Программой ООН по охране окружающей среды в разряд основных средств гармонизации взаимодействия человека и природы. Стокгольмская конференция по охране окружающей среды в 1972 году приняла рекомендацию о создании международной программы по образованию в области окружающей среды. Человечество достигло такой стадии, когда антропогенное воздействие на биосферу приобрело необратимый характер, резко обострились противоречия между возрастающими потребностями общества и оскудевающими возможностями природы. В целях выживания необходимо переосмысливание самой сути взаимоотношений человека, общества и природы на основе новых подходов и идей. Практическая реализация идей устойчивого развития связана с изменением стереотипа культуры взаимоотношений человека и природы. По признанию отечественной и мировой общественности центральным фактором в решении проблем взаимоотношений "Человек - Общество - Природа" становится экологическое образование. Экологическое образование и в мире, и в России считается сегодня приоритетным направлением обучения и воспитания учащихся общеобразовательных школ. Конференция ООН в Рио-де-Жанейро в 1992 году, обсуждавшая проблемы окружающей среды и развития образования, в своих документах и решениях также подчеркнула огромное значение экологического образования в реализации стратегии выживания и устойчивого развития человечества. Высшей и конечной целью экологического образования (ЭО) и воспитания считается формирование эксцентрического типа экологического сознания, так как только сознание определяет поведенческие реакции человека, его поступки, выражающиеся в экологической культуре. Экообразование работает над экологической проблематикой, экосознанием, экокомпетентностью, экоценностями, экомышлением, экосовестью, экоповедением, экодеятельностью. Условием результативности ЭО является организация жизни детей по законам экоразвития, так называемая экологизация. Это экологизация преподавания, обучения, отношений, взаимоотношений, мироощущения, жизнетворчества. При реализации модели ЭО показана высокая эффективность в формировании экологической культуры через организацию сообществ детей и взрослых. ЭО должно касаться не только учителей экологии, географии, биологии, но и всех педагогов, непосредственно работающих с детьми.</text:p>
      <text:p text:style-name="Standard"><text:s/></text:p>
      <text:p text:style-name="Standard">15 мая-15 июня - Единые Дни защиты малых рек и водоемов.</text:p>
      <text:p text:style-name="Standard"/>
      <text:p text:style-name="Standard"><text:soft-page-break/>20 мая 1980 - Подписана Конвенция об охране морских живых ресурсов Антарктики (Канберра).</text:p>
      <text:p text:style-name="Standard"/>
      <text:p text:style-name="Standard">21 мая - Всемирный День культурного разнообразия во имя диалога и развития.</text:p>
      <text:p text:style-name="Standard"/>
      <text:p text:style-name="Standard">21 мая 2003 г. впервые отмечался Всемирный день культурного разнообразия во имя диалога и развития. В этой связи Генеральный директор ЮНЕСКО Коитиро Мацура обратился к международной общественности со следующим посланием: "Генеральная Ассамблея Организации Объединенных Наций 20 декабря 2002 г. в резолюции 57/249 "Культура и развитие" постановила провозгласить 21 мая Всемирным днем культурного разнообразия во имя диалога и развития и предложила всем государствам-членам, межправительственным органам, организациям системы Организации Объединенных Наций и соответствующим неправительственным организациям, среди прочего, информировать общественность о ценности и важности разнообразия культур и, в частности, содействовать с помощью просвещения и средств массовой информации осознанию позитивной роли культурного разнообразия. Устав ЮНЕСКО возлагает на нашу Организацию обязанность содействовать" сохранению своеобразия культуры" ее государств-членов. Однако в настоящее время этой культуре угрожают самые разные факторы: в одном случае чрезмерная защита национальной самобытности создает угрозу для культуры различных меньшинств; в другом - религия оказывает давление на культуру. Наконец, почти повсеместно под воздействием галопирующей глобализации исчезают языки, утрачиваются традиции, уязвимые культуры оказываются на обочине, а то и полностью исчезают. Опасность резкого сокращения широты культурного разнообразия весьма серьезна. Весь спектр радуги над нашей планетой нельзя свести к одному из составляющих ее цветов и не подвергнуть при этом угрозе культурное наследие будущих поколений и выживание человечества».</text:p>
      <text:p text:style-name="Standard"/>
      <text:p text:style-name="Standard">22 мая - Международный день биологического разнообразия (с 2000 г.)</text:p>
      <text:p text:style-name="Standard"/>
      <text:p text:style-name="Standard">20 декабря 2000 года Генеральная Ассамблея провозгласила 22 мая, день принятия Конвенции о биологическом разнообразии, Международным днем биологического разнообразия (резолюция 55/201). Ранее этот День отмечался 29 декабря (резолюция 49/119 от 19 декабря 1994 года). В 2000 году Конференция участников Конвенции на ее пятом заседании рекомендовала изменить эту дату, чтобы привлечь больше внимания к этому мероприятию. В последние 100 лет процесс разрушения экосистем стремительно увеличил свои темпы. При изучении современного состояния фитогенофонда первое, с чем сталкиваются специалисты - это обеднение флоры всей Земли, в особенности густонаселенных государств. Причем, этот процесс из года в год становится все более интенсивным. По данным Международного союза охраны природы около 10 % сосудистых растений нуждаются в охране. Со времен Карла Линнея было описано 1,5-1,6 миллионов видов организмов, среди них примерно 750 тысяч насекомых, 57 тысяч позвоночных, 250 тысяч растений (сосудистые и мхи), не считая огромного количества беспозвоночных, водорослей, микроорганизмов и других. Многие систематики считают эту картину далеко не полной, полагая, что Землю населяют, по меньшей мере, 5 миллионов и даже большее число организмов. Темпы современного исчезновения редких видов невероятно велики. Подсчитано, что в этом столетии из тропических лесов безвозвратно исчезнет 15-20% всех видов. Это связано с тем, что к этому времени две трети их площади будут сведены, причем, среди исчезнувших 625 тыс. видов окажутся и те, которые ученые не успели описать. В настоящее время примерно 22 тысячи видов растений и животных находятся на грани исчезновения. Редкими называются виды, произрастающие и обитающие на сравнительно небольшой территории или занимающие более обширный ареал, но встречающиеся в его пределах рассеяно в виде изолированных популяций. Исчезающими именуются те виды, численность которых заметно уменьшается или уже достигла критического уровня в <text:soft-page-break/>пределах своего ареала или в какой-либо его части. В 1973 году в Вашингтоне была подписана «Конвенция о торговле дикими видами флоры и фауны, находящимися под угрозой исчезновения» - СИТЕС, которая явилась реакцией общественности на рост неконтролируемой международной торговли этими объектами природы. С 1992 года Российская Федерация на правах продолжателя СССР является участником Конвенции.</text:p>
      <text:p text:style-name="Standard"/>
      <text:p text:style-name="Standard">24 мая - Европейский День парков.</text:p>
      <text:p text:style-name="Standard"/>
      <text:p text:style-name="Standard">С 2000 года Европейским сообществом принято решение проводить Европейский День парков 24 мая. Эта дата была выбрана не случайно, именно 24 мая 1909 года в Швеции был создан первый из девяти Европейских Национальных Парков.</text:p>
      <text:p text:style-name="Standard"/>
      <text:p text:style-name="Standard">25 мая - День нерпёнка.</text:p>
      <text:p text:style-name="Standard"/>
      <text:p text:style-name="Standard">"День Нерпёнка" - детско-молодежный проект в защиту нерпы и её детенышей. Организатором является Иркутская городская молодёжная общественная организация "Школа Молодого Лидера". Цель мероприятий - воспитание бережного отношения к природе Байкала и байкальской нерпе у молодого поколения. Воспитание чувства любви и сострадания к живым существам Проект осуществляется при поддержке Гринпис России, филиала "Иркутский" ОАО Альфа-Банк, Комитета по молодёжной политике администрации Иркутской области и др.</text:p>
      <text:p text:style-name="Standard"/>
      <text:p text:style-name="Standard">1 июня - Всемирный День защиты детей.</text:p>
      <text:p text:style-name="Standard"/>
      <text:p text:style-name="Standard">Всемирный день защиты детей был учрежден в ноябре 1949-го года решением сессии Международной демократической федерации женщин. Этот день призван напомнить мировому сообществу о необходимости защищать детей от угрозы войны, бороться за сохранение их здоровья, уважать и соблюдать их права. С 1 июня 1950 года в 51 стране мира отмечают День защиты детей. В европейских странах первый день июня стал символом борьбы за права детей. Международный день защиты детей это, прежде всего, напоминание взрослым о необходимости соблюдения прав детей на жизнь, на свободу мнения и религии, на образование, отдых, защиту от физического и психологического насилия.</text:p>
      <text:p text:style-name="Standard"/>
      <text:p text:style-name="Standard">5 июня - Всемирный День охраны окружающей среды. День эколога в России.</text:p>
      <text:p text:style-name="Standard"/>
      <text:p text:style-name="Standard">На конференции ООН по окружающей среде, проходившей в 1972 году в Стокгольме, пятое июня было провозглашено Генеральной Ассамблеей ООН Всемирным Днем окружающей среды. Начиная с 1973 года, 5 июня отмечается во всех странах - членах ООН, в том числе и в России, как Всемирный день охраны окружающей среды.</text:p>
      <text:p text:style-name="Standard"/>
      <text:p text:style-name="Standard">8 июня - Всемирный День Океанов.</text:p>
      <text:p text:style-name="Standard"><text:s/></text:p>
      <text:p text:style-name="Standard">По инициативе сети друзей мирового океана (World Ocean Network) и проекта «Океан» (Ocean Project) 8 июня празднуется как Всемирный день Океана (World Ocean Day). В своем обращении авторы проекта отмечают, что никогда в истории состояние океана не ухудшалось так резко, как за последние 5 лет. 12 лет назад в результате состоявшегося в Рио-де-Жанейро саммита, посвященного глобальным экологическим проблемам, и аналогичного форума в Йоханнесбурге (Юж. Африка, 2003 г.), широкая публика осознала гораздо глубже ту ключевую роль, которую играет в жизни человечества мировой океан и настоятельную необходимость его защиты и сохранения. Но в настоящее время этого уже мало. Ныне каждый житель земли может и должен вносить свою лепту в процесс улучшения взаимоотношений человечества с Океаном, вовлекая в это благородное дело максимально <text:soft-page-break/>возможное число людей - детей и взрослых, отдельных лиц и организованных групп. Между, тем в широком смысле слова, Мировой океан это не только открытые водные пространства - собственно океаны и моря, но и внутренние и проточные водоёмы: озёра, пруды, реки. Столицей Всемирного дня окружающей среды в 2005 году ЮНЕП выбрала Сан-Франциско (Калифорния, США).</text:p>
      <text:p text:style-name="Standard"/>
      <text:p text:style-name="Standard">15 июня - День создания юннатского движения.</text:p>
      <text:p text:style-name="Standard"/>
      <text:p text:style-name="Standard">В 1998 году юннатское движение в России отметило свое 80-летие. 15 июня 1918 г. в городе Москве было открыто первое внешкольное учреждение для юных любителей природы. При поддержке государства за 80 лет своего развития юннатское движение в России воспитало многие поколения исследователей природы, ученых -селекционеров, агрономов, биологов широкого профиля. В настоящее время в Российской Федерации с юными исследователями природы и экологами работают свыше двенадцати тысяч специалистов в 477 станциях юных натуралистов и эколого- биологических центрах. В 23 тысячах объединений свыше 300 тысяч учащихся занимаются натуралистской, природоохранной, опытнической работой; ведут исследования в 170 научных обществах и 278 профильных экологических лагерях, участвуют в работе более 3 тысяч школьных лесничеств. Тысячи юных друзей природы участвуют в популярных традиционных всероссийских конкурсах, выставках и конференциях: "Подрост", "Моя малая Родина", "Зеркало природы", "Урожай", а также в слетах юных экологов, олимпиадах и профильных школах.</text:p>
      <text:p text:style-name="Standard"/>
      <text:p text:style-name="Standard">17 июня - Всемирный День по борьбе с опустыниванием и засухой.</text:p>
      <text:p text:style-name="Standard"/>
      <text:p text:style-name="Standard">Всемирный день борьбы с опустыниванием и засухой, который отмечается 17 июня, был провозглашен Генеральной Ассамблеей в 1994 году. В том же году была принята Конвенция Организации Объединенных Наций по борьбе с опустыниванием. Государствам предлагалось посвящать Всемирный день повышению информированности о необходимости международного сотрудничества в борьбе с опустыниванием и последствиями засухи и о ходе осуществления Конвенции по борьбе с опустыниванием.</text:p>
      <text:p text:style-name="Standard"/>
      <text:p text:style-name="Standard">22 июня - Летнее солнцестояние.</text:p>
      <text:p text:style-name="Standard"/>
      <text:p text:style-name="Standard">Летний день 22 июня особенный. Он воспринимается астрономами, географами как важное астрономическое и географическое событие, происходящее в Солнечной системе. В этот день Земля, совершая движение вокруг Солнца и вращаясь вокруг воображаемой оси, в очередной раз занимает по отношению к центральному светилу такое положение, когда солнечные лучи в Северном полушарии отвесно "падают" на северный тропик и освещают дно самых глубоких колодцев. Это день начала лета в северном полушарии Земли и начала зимы в южном полушарии. В северном полушарии это самый длинный день в году. В средних широтах долгота дня превышает 16 часов, а за северным полярным кругом солнце не заходит вовсе. Середина лета (Летнее солнцестояние) ]Англ. Midsummer] -это празднование окончательной победы солнца в годичном цикле и полного проявления жизненных сил природы, зародившихся во время зимнего солнцестояния. Середина лета - самый длинный день в году. По преданию, в ночь летнего солнцестояния происходит множество чудесных вещей. В Скандинавии этот день до сих пор почитается величайшим праздником.</text:p>
      <text:p text:style-name="Standard"/>
      <text:p text:style-name="Standard">23 июня 1999 - День основания Российского музея леса.</text:p>
      <text:p text:style-name="Standard"/>
      <text:p text:style-name="Standard">Музейная экспозиция призвана содействовать распространению знаний о лесе, исторического прошлого, лесной науки и практики, утверждению в обществе чувства национальной ответственности и озабоченности за сохранение и восстановление лесов, за <text:soft-page-break/>целесообразное использование их многообразных ресурсов. Открытие музея было приурочено к 200-летию учреждения в России Лесного департамента.</text:p>
      <text:p text:style-name="Standard"/>
      <text:p text:style-name="Standard">Первая неделя июля - Всемирная Неделя дельфинов пленников.</text:p>
      <text:p text:style-name="Standard"/>
      <text:p text:style-name="Standard">11 июля - День действий против рыбной ловли.</text:p>
      <text:p text:style-name="Standard"/>
      <text:p text:style-name="Standard">2003 году во время Второго всероссийского съезда защитников прав животных было принято решение о проведении Дня действий против рыбной ловли и приурочить его к Дню рыбака. 11 июля, 2003 года в городе Новороссийск состоялся первый День действий против рыбной ловли. При поддержке местных экологистов и с участием представителей средств массовой информации, акция состоялась успешно и включала не просто пикетирование с раздачей листовок, но также интересное театрализованное представление. Предполагается, что День действий против рыбной ловли станет ежегодным и уже есть первые шаги по направлению к этому. В июле 2004 года акция против рыбной ловли прошла в причерноморском городе Сочи.</text:p>
      <text:p text:style-name="Standard"/>
      <text:p text:style-name="Standard">2 августа - День оленя.</text:p>
      <text:p text:style-name="Standard"/>
      <text:p text:style-name="Standard">Празднование Дня оленя давно стало в Ненецком округе доброй традицией. Впервые День оленя отмечали в НАО в августе 1932 года. В программе праздника соревнования по национальным видам спорта прыжки через нарты, метание тынзея (аркана) и гонки на оленьих упряжках. Запланированы также чествования лучших оленеводческих бригад, встречи с известными династиями оленеводов, выступления коллективов художественной самодеятельности, конкурсы рисунков, народные гуляния.</text:p>
      <text:p text:style-name="Standard"/>
      <text:p text:style-name="Standard">9 августа - Всемирный День коренных народов.</text:p>
      <text:p text:style-name="Standard"/>
      <text:p text:style-name="Standard">Проводится в рамках провозглашенного Генеральной Ассамблеей ООН Десятилетия коренных народов мира, которое продлится с 1995 по 2004. Впервые отмечался в 1995. По данным ООН, сейчас на Земле существует по меньшей мере 5 тысяч групп коренных народов, проживающих в 70 странах на пяти континентах. Коренными считаются народы, проживающие на своей территории, и не имеющие более нигде исторической родины. По последней переписи населения в России проживает более 160 национальностей. К коренным относится около 100 народов. Многие коренные народы России имеют численность менее одной тысячи человек. Большинство из них живет в удаленных и труднодоступных районах Сибири, Севера, Урала и Дальнего Востока.</text:p>
      <text:p text:style-name="Standard"/>
      <text:p text:style-name="Standard">Четвёртое воскресенье августа - День Байкала.</text:p>
      <text:p text:style-name="Standard"/>
      <text:p text:style-name="Standard">Байкал - это самое глубокое, самое древнее и самое чистое озеро в мире. Это 20% мирового запаса пресных вод, это удивительная экосистема, богатая видами, многие из которых больше нигде не встречаются. История промышленного строительства на этом уникальном озере и борьбы за его спасение - это долгая экологическая драма, известная всей России. Раскручивающиеся всё больше и больше непоправимые экологические последствия, застарелые проблемы, тянущиеся с 60-х годов, нарушенная гармония - вот наследие "покорительского" отношения к природе. Как быть со всем этим сегодня? За всё это время протеста общественности против принятия безответственных решений возникла, на наш взгляд, одна из самых грозных опасностей - угроза привыкания к сложившейся ситуации, угроза возрастающего бездушия и равнодушия, когда спокойно воспринимается то, что попирает чистоту и красоту Байкала.</text:p>
      <text:p text:style-name="Standard"/>
      <text:p text:style-name="Standard"><text:soft-page-break/>В 1997 году, после включения озера Байкал в список Всемирного природного наследия, у "зелёной" общественности Байкальского региона родилась идея, мечта, понимание, что нужен праздник, который бы привлекал внимание к проблемам Байкала, придавал сил и воли решить эти проблемы всем миром, на основе сотрудничества и партнёрства, праздник, к которому идут весь год, делая всё, каждый по своим силам и возможностям, для сохранения Байкала. Должен быть у региона, который получил своё название по имени уникального озера планеты, народный праздник, посвященный издавна почитаемому и прославляемому Байкалу.</text:p>
      <text:p text:style-name="Standard"/>
      <text:p text:style-name="Standard">И вот в 1999 году этот ДЕНЬ появился - инициатива общественной организации "Байкальская Экологическая Волна" была поддержана законодательными органами субъектов Байкальского региона (Думой Иркутской области, затем Думой Читинской области, Народным Хуралом Республики Бурятия и Думой Усть-Ордынского Бурятского автономного округа). В Иркутске 22 августа состоялось торжественное учреждение и первое празднование регионального праздника День Байкала, который было решено отмечать каждое четвёртое воскресенье августа. В этот же день открылся Байкальский кинофестиваль "Человек и природа", основными темами которого являются проблемы взаимоотношения человека и окружающей его природной среды. Он тоже стал ежегодным, и есть уверенность, что он теперь всегда будет открываться в День Байкала.</text:p>
      <text:p text:style-name="Standard"/>
      <text:p text:style-name="Standard">16 августа - Международный День бездомных животных.</text:p>
      <text:p text:style-name="Standard"/>
      <text:p text:style-name="Standard">В этом году в России должен появиться первый в мире памятник бездомным животным. Это будет отлитая в бронзе собака. Памятный знак «Сочувствие» планируется установить в Москве, у входа в одну из станций метро. В Европе проблему бездомных животных решают путем их стерилизации, создают для них приюты. В России около 120 тысяч бездомных животных - таковы данные центра защиты прав животных «Вита». Приюты есть всего в 10 городах, а истребление уличных животных зачастую проводится варварскими методами.</text:p>
      <text:p text:style-name="Standard"/>
      <text:p text:style-name="Standard">8 сентября - День журавля</text:p>
      <text:p text:style-name="Standard"/>
      <text:p text:style-name="Standard">Празднование "Дня журавля" проходит в рамках экологического проекта, организуемого общероссийской организацией Союз охраны птиц России и Рабочей группой по журавлям Евразии совместно с авиакомпанией "Люфтганза". Цель кампании заключается в привлечении внимания широких слоев общественности к проблеме сохранения журавлей и мест их обитания. Акция проходит в более чем 30 регионах и городах на территории России и СНГ: от Якутии и Дальнего Востока до Узбекистана и Казахстана.</text:p>
      <text:p text:style-name="Standard"/>
      <text:p text:style-name="Standard">11 сентября 1961 - День образования Всемирного фонда дикой природы.</text:p>
      <text:p text:style-name="Standard"/>
      <text:p text:style-name="Standard">15 сентября - День рождения Гринпис.</text:p>
      <text:p text:style-name="Standard"/>
      <text:p text:style-name="Standard">16 сентября - Международный День охраны озонового Слоя.</text:p>
      <text:p text:style-name="Standard"/>
      <text:p text:style-name="Standard">В 1985 г. в Вене подписана Конвенция об охране озонового слоя. 16 сентября 1987 г. в Канаде был принят Монреальский протокол по веществам, способствующим разрушению озонового слоя, а в 1990 г. -Лондонские дополнения к нему. Проблема сохранения озонового слоя, защищающего все живое на Земле от пагубного воздействия ультрафиолетового излучения, относится к числу первостепенных для всех стран мира. Ею заняты ученые, экологи, производственники и нашей страны. Девиз Международного дня охраны озонового слоя: "Сохрани небо: защити себя - защити озоновый слой".</text:p>
      <text:p text:style-name="Standard"/>
      <text:p text:style-name="Standard"><text:soft-page-break/>Сегодня к Венской конвенции присоединилось уже 173 государства.</text:p>
      <text:p text:style-name="Standard"/>
      <text:p text:style-name="Standard">21 сентября - Международная Ночь летучих мышей.</text:p>
      <text:p text:style-name="Standard"/>
      <text:p text:style-name="Standard">Ночь с 20 на 21 сентября отмечается как Международная ночь летучих мышей. С 2003 г. она проходит и в России (Нижний Новгород, Красноярск). Один из самых необычных природоохранных праздников отмечается в Европе уже в течение 8 лет, и главной его целью является привлечение внимания населения к проблеме охраны рукокрылых и популяризация этих животных, перед которыми многие люди испытывают суеверных страх. Ночь (в это время суток мыши особенно активны) 21 сентября в качестве "профессионального" праздника летучих мышей выбрана не случайно: в то время, когда осень вступает в свои права, мыши начинают мигрировать к местам зимовок. Именно эти места нуждаются в особенной охране, так как там рукокрылые собираются в большом количестве и наиболее уязвимы.</text:p>
      <text:p text:style-name="Standard"/>
      <text:p text:style-name="Standard">Многие виды летучих мышей в Европе уже оказались на грани вымирания и внесены во всевозможные Красные книги. Люди преследуют летучих мышей из-за элементарной неграмотности и предрассудков, считая их опасными. На самом деле, все рукокрылые, обитающие в Европе и на Урале - исключительно насекомоядные животные и очень важны в экосистемах. Рукокрылые - наименее изученная группа млекопитающих. Это связано, в первую очередь, со скрытным образом их жизни. Изучение летучих мышей проводится с помощью ультразвукового детектора и компьютерной программы для анализа ультразвуковых сигналов. Благодаря этому, удалось выявить очень важные и интересные экологические закономерности обитания животных.</text:p>
      <text:p text:style-name="Standard"/>
      <text:p text:style-name="Standard">20 сентября - Международный День риса.</text:p>
      <text:p text:style-name="Standard"/>
      <text:p text:style-name="Standard">Генеральная Ассамблея ООН объявила 2004 год Международным годом риса.</text:p>
      <text:p text:style-name="Standard"/>
      <text:p text:style-name="Standard">21 - 27 сентября - Неделя Всемирной Акции «Мы чистим мир» (Очистим планету от мусора).</text:p>
      <text:p text:style-name="Standard"/>
      <text:p text:style-name="Standard">23 сентября - Осеннее Равноденствие.</text:p>
      <text:p text:style-name="Standard"/>
      <text:p text:style-name="Standard">Сбор урожая и Подготовка к зиме [Англ. Harvest / Winter Finding] (Осеннее равноденствие) - кульминация природного цикла, когда одни вещи появляются на свет, а другие исчезают, чтобы потом снова возродиться. Окончание этого периода знаменуется Зимней Ночью, завершающей годичный цикл. Это один из величайших праздников, наряду с Летним и Зимним солнцестояниями.</text:p>
      <text:p text:style-name="Standard"/>
      <text:p text:style-name="Standard">27 сентября - Международный день кроликов.</text:p>
      <text:p text:style-name="Standard"/>
      <text:p text:style-name="Standard">Четвертое воскресенье сентября - День Амурского тигра и леопарда</text:p>
      <text:p text:style-name="Standard"/>
      <text:p text:style-name="Standard">Первый раз во Владивостоке этот праздник отмечался в 2000 году по инициативе Фонда "Феникс" и писателя В.И. Тройнина, а в 2001 году глава администрации г. Владивостока подписал постановление о проведении праздника ежегодно в четвертое воскресенье сентября, и "День Тигра" получил статус общегородского праздника. Первый раз отметил этот праздник Московский зоопарк в присутствии Принца и Принцессы Кентских. В 2003 году в г. Владивостоке "День Тигра" был организован администрацией города совместно с природоохранными организациями. Празднование "Дня Тигра" стало замечательной традицией. Каждый год к Владивостоку присоединяются новые города, где отмечается этот праздник. В 2003 году праздник перерос в ряд мероприятий, проводимых как на территории <text:soft-page-break/>России, так и за рубежом.</text:p>
      <text:p text:style-name="Standard"/>
      <text:p text:style-name="Standard">Последняя неделя сентября - Всемирный День Моря.</text:p>
      <text:p text:style-name="Standard"/>
      <text:p text:style-name="Standard">Всемирный День моря отмечается с 1978 г. по решению X сессии Ассамблеи Межправительственной морской организации (ИМО), состоявшейся в ноябре 1977 г. До 1980 г. отмечался 17 марта.</text:p>
      <text:p text:style-name="Standard"/>
      <text:p text:style-name="Standard">В настоящее время он отмечается в последнюю неделю сентября. Это один из международных дней, отмечаемых в системе Организации Объединенных Наций. Целью данного праздника во всем мире является привлечение внимания общественности, государственных и частных структур к проблеме сохранения морей и их биоресурсов.</text:p>
      <text:p text:style-name="Standard"/>
      <text:p text:style-name="Standard">1 октября - Всемирный вегетарианский День.</text:p>
      <text:p text:style-name="Standard"/>
      <text:p text:style-name="Standard">Слово "вегетарианец" введено в обиход в 1842 году основателями "Британского вегетарианского общества", оно происходит от латинского vegetus, что означает "крепкий, здоровый, свежий, бодрый", как в словосочетании homo vegetus, которое означает духовно и физически развитую личность. Изначально "вегетарианский" означало гармоничный с философской и нравственной точки зрения образ жизни, а не способ питания.</text:p>
      <text:p text:style-name="Standard"/>
      <text:p text:style-name="Standard">2 октября - Всемирный день сельскохозяйственных животных.</text:p>
      <text:p text:style-name="Standard"/>
      <text:p text:style-name="Standard">3-10 октября - Неделя в защиту животных.</text:p>
      <text:p text:style-name="Standard"/>
      <text:p text:style-name="Standard">Решение о праздновании 4 октября Международного дня защиты животных было принято в 1931 году на Международном конгрессе сторонников движения в защиту природы, проходившем во Флоренции. Общества защиты животных многих стран мира заявили о своей готовности ежегодно отмечать эту дату и организовывать разнообразные массовые мероприятия. Во многих западноевропейских странах считается, что домашние животные - это часть семьи, и они имеют такие же права, как и другие её члены: свои праздники, медицинское обслуживание, хорошую еду. 4 октября было выбрано не случайно - это день ангела и смерти святого Франциска Ассизского, родившегося более 800 лет назад. Американский историк Линн Уайт-младшая справедливо назвала святого Франциска Ассизского "величайшим радикалом в христианской истории после Христа" (Уайт-мл., 1990). Действительно непонятно, как за свою "ересь" он не кончил костром - ведь жил и проповедовал свои эколого-этические идеи в средние века! Таким образом, святой Франциск опять вернулся к нам - возможно еще вовремя.</text:p>
      <text:p text:style-name="Standard"/>
      <text:p text:style-name="Standard">5-6 октября - Всемирные Дни наблюдения птиц.</text:p>
      <text:p text:style-name="Standard"/>
      <text:p text:style-name="Standard">С 1993 года, наряду с праздником День Птиц, отмечаемым 1 апреля, Международной Ассоциацией по Охране Птиц (BirdLife International) проводятся Всемирные дни наблюдения птиц (World Birdwatch). В 1995 году более 115 тысяч людей из 77 стран мира приняли участие в этой прекрасной акции, направленной на привлечение внимания общества к проблемам защиты птиц и их местообитаний. Внимание участников привлекли более двух миллионов птиц 2764 различных видов. В 1997 году под эгидой международной ассоциации по защите BirdLife International более чем в 88 странах мира прошли международные дни наблюдения птиц, более 184 тысяч жителей Земли приняли участие в этой акции.</text:p>
      <text:p text:style-name="Standard"/>
      <text:p text:style-name="Standard">В ходе этих дней всемирный список встреченных видов включал 5935 видов птиц, то есть около 60% всей фауны птиц мира. В Кении, Колумбии и Бразилии оказалось возможным <text:soft-page-break/>составить наибольшие национальные списки встреченных птиц-соответственно 777,1137и 820 видов за 48 часов. В настоящее время наблюдения за птицами проводят представители более 100 стран мира. В России Дни наблюдения птиц проводятся с 1995 года, организатором которых является Союз охраны птиц России - некоммерческая благотворительная общественная организация.</text:p>
      <text:p text:style-name="Standard"/>
      <text:p text:style-name="Standard">В каждой стране этот день проводят по-своему: - в испано-язычных странах это шумные и в чем-то похожие на карнавалы "Фестивали Птиц", в европейских странах - коллективные экскурсии в природу с орнитологами профессионалами, различные ярмарки книг о птицах, выставки-продажи открыток, марок с изображением птиц.</text:p>
      <text:p text:style-name="Standard"/>
      <text:p text:style-name="Standard">Очень популярны и собирают много участников конкурсы детских рисунков птиц, рисунков на асфальте и т.п. Однако главная задача Всемирных дней наблюдения птиц - привлечь внимание как можно большего числа людей к миру пернатых и к проблемам охраны природы, которую они олицетворяют. Всемирный день наблюдения птиц - идеальная возможность открыть для людей прекрасный мир птиц, передать наши особые ощущения, испытываемые при наблюдениях за их жизнью и нашу обеспокоенность за их будущее.</text:p>
      <text:p text:style-name="Standard"/>
      <text:p text:style-name="Standard">5 октября - День образования Международного (Всемирного) союза охраны природы.</text:p>
      <text:p text:style-name="Standard"/>
      <text:p text:style-name="Standard">6 октября - Всемирный День охраны мест обитаний.</text:p>
      <text:p text:style-name="Standard"/>
      <text:p text:style-name="Standard">Праздник был утвержден в 1979 году в рамках Конвенции об охране дикой фауны и флоры и природных сред обитания в Европе. С каждым годом в мире все больше территорий занятых лесами и лугами переходят в разряд сельхозугодий, пастбищ, подвергаются изменениям в связи с ростом городов, добычей полезных ископаемых, строительством заводов и иных объектов народного хозяйства.</text:p>
      <text:p text:style-name="Standard"/>
      <text:p text:style-name="Standard">10 - 16 октября - Всемирная Неделя дождевых лесов.</text:p>
      <text:p text:style-name="Standard"/>
      <text:p text:style-name="Standard">Вторая среда октября - Международный День по уменьшению опасности стихийных бедствий.</text:p>
      <text:p text:style-name="Standard"/>
      <text:p text:style-name="Standard">В 2001 году Генеральная Ассамблея постановила продолжать ежегодно отмечать Международный день по уменьшению опасности стихийных бедствий во вторую среду октября (резолюция 56/195 от 21 декабря) в качестве одного из инструментов, содействующих формированию глобальной культуры уменьшения опасности стихийных бедствий, включая предотвращение стихийных бедствий, смягчение их последствий и обеспечение готовности к ним.</text:p>
      <text:p text:style-name="Standard"/>
      <text:p text:style-name="Standard">В мире стихийные бедствия каждый год уносят 250 тысяч человеческих жизней, а размер приносимого ими ущерба оценивается суммой от 50 до 100 миллиардов американских долларов. Азия -наиболее часто поражаемый стихиями континент. На Дальнем Востоке -разрушительные тайфуны, в Китае - наводнения, в Таджикистане -селевые потоки. Перед учеными страны поставлена задача разработать единую систему слежения за опасными природными и техногенными процессами, их прогнозирование и раннее предупреждение.</text:p>
      <text:p text:style-name="Standard"/>
      <text:p text:style-name="Standard">14 октября - День Российских заповедников.</text:p>
      <text:p text:style-name="Standard"/>
      <text:p text:style-name="Standard">Общественный экологический совет при Министерстве природных ресурсов РФ принял решение отмечать День российских заповедников. Это решение - один из пунктов утвержденного плана мероприятий по организации празднования 90-летия со дня создания <text:soft-page-break/>государственной системы особо охраняемых природных территорий.</text:p>
      <text:p text:style-name="Standard"/>
      <text:p text:style-name="Standard">Последняя неделя октября - Дни Волги.</text:p>
      <text:p text:style-name="Standard"/>
      <text:p text:style-name="Standard">31 октября - Международный День Черного моря.</text:p>
      <text:p text:style-name="Standard"><text:s/></text:p>
      <text:p text:style-name="Standard">В 1996 году в Стамбуле шесть стран региона Черного моря подписали стратегический план действий, согласно которому, 31 октября объявлен Международным днем Черного моря.</text:p>
      <text:p text:style-name="Standard"/>
      <text:p text:style-name="Standard">1 ноября - День образования Российского экологического союза.</text:p>
      <text:p text:style-name="Standard"/>
      <text:p text:style-name="Standard">15 ноября - День вторичной переработки.</text:p>
      <text:p text:style-name="Standard"/>
      <text:p text:style-name="Standard">В различных штатах США идут семинары и ознакомительные экскурсии для учителей и учащихся школ, в которых они знакомятся с проблемами переработки мусора и сбора вторичного сырья. Их задача - изменить отношение к проблеме у школьников, которые часто полагают, что она сама собой решается после того, как отходы попадают в контейнер для сборамусора.</text:p>
      <text:p text:style-name="Standard"/>
      <text:p text:style-name="Standard">"Америка Перерабатывает" - национальная некоммерческая организация, образованная в 1997, чтобы поощрить американцев перерабатывать и покупать переработанные изделия.</text:p>
      <text:p text:style-name="Standard"/>
      <text:p text:style-name="Standard">Статистика промышленности показывает снижение уровня вторичной переработки алюминия относительно максимума в 70%, которые были 10 лет назад. Сегодня почти половина всего вторичного алюминия, стоимостью почти 800 миллионов долларов, закапывается на свалках. Обзор Alcan, проводимый как часть участия компании в Дне "Америка Перерабатывает" 15 ноября показывает, что почти половина опрошенных американцев говорит, что они направляют на вторичную переработку больше алюминиевых банок, чем десять лет назад. Только 19 процентов говорят, что они сдают меньше.</text:p>
      <text:p text:style-name="Standard"/>
      <text:p text:style-name="Standard">20 ноября - Всемирный День ребенка.</text:p>
      <text:p text:style-name="Standard"/>
      <text:p text:style-name="Standard">20 ноября мир отмечает всемирный День Ребенка. Этот праздник утвержден в 1954 году Генеральной Ассамблеей ООН, которая рекомендовала всем странам ввести празднование Всемирного дня ребенка, как дня мирового братства и взаимопонимания детей, посвященного деятельности, направленной на обеспечение благополучия детей во всем мире. 20 ноября знаменует день, в который Ассамблея приняла в 1959 году Декларацию прав ребенка, а в 1989 году -Конвенцию о правах ребенка.</text:p>
      <text:p text:style-name="Standard"/>
      <text:p text:style-name="Standard">24 ноября 1924 - День образования Всероссийского общества охраны природы.</text:p>
      <text:p text:style-name="Standard"/>
      <text:p text:style-name="Standard">Всероссийское общество охраны природы (ВООП) - одна из старейших и массовых общественных экологических организаций России, созданная в 1924 г. Основная цель Общества - организация движения общественности за здоровую и благоприятную экологическую обстановку в России, за создание условий, способствующих ее устойчивому экологически безопасному развитию.</text:p>
      <text:p text:style-name="Standard"/>
      <text:p text:style-name="Standard">В частности, идет работа по следующим направлениям: экологическое образование и воспитание населения; всероссийские и региональные рейды, отдельные проверки предприятий и организаций, общественные экологические экспертизы программ и объектов; организация массовых природоохранных мероприятий (озеленение, посадка леса, благоустройство родников, расчистка берегов малых рек, очистка мест отдыха, акции "Дни <text:soft-page-break/>защиты от экологической опасности", "Деревья для жизни", "День Земли", "Всемирный день окружающей среды"); особо охраняемые природные территории; развитие международного сотрудничества.</text:p>
      <text:p text:style-name="Standard"/>
      <text:p text:style-name="Standard">29 ноября - День образования Всемирного общества охраны природы.</text:p>
      <text:p text:style-name="Standard"/>
      <text:p text:style-name="Standard">30 ноября - Всемирный День домашних животных.</text:p>
      <text:p text:style-name="Standard"/>
      <text:p text:style-name="Standard">30 ноября отмечается Всемирный День домашних животных. Мы призываем присоединиться к этому веселому празднику - кто как сможет. Можете лишний раз погладить свою кошку, на полчаса дольше обычного выгулять собаку, а, возможно, и завести кого-нибудь, о ком вы могли бы заботиться и кто платил бы вам любовью.</text:p>
      <text:p text:style-name="Standard"/>
      <text:p text:style-name="Standard">3 декабря - Международный день борьбы с пестицидами.</text:p>
      <text:p text:style-name="Standard"/>
      <text:p text:style-name="Standard">Именно в этот день в 1984 году на пестицидном заводе в Бхопале (Индия) произошла экологическая катастрофа. Чтобы привлечь внимание к решению проблем, которые возникают в результате производства и использования опасных химикатов, латиноамериканская сеть активистов против пестицидов объявила 3 декабря Днем борьбы с пестицидным загрязнением, который в скором времени стал международным.</text:p>
      <text:p text:style-name="Standard"/>
      <text:p text:style-name="Standard">5 декабря - Международный День добровольца.</text:p>
      <text:p text:style-name="Standard"/>
      <text:p text:style-name="Standard">Международный День Добровольцев во имя экономического и социального развития (МДД) учрежден ООН в 1985 году. В России МДД ежегодно отмечается с 1995 года. Именно, в силу признания и осознания на глобальном уровне уникальных свойств и возможностей добровольчества, Организация Объединенных Наций в своих резолюциях (56/38 и др.) настоятельно рекомендовала всем государствам включать добровольчество компонентом в национальные стратегии социально-экономического развития государств. В 2002 году по данным, поступившим в ЦДМДМ (координатор акций) на 27 декабря благодаря организационным действиям российских НКО из 30 городов в проведение МДД было вовлечено более 500 организаций всех секторов. Международный отчет, отражающий МДД в России размещен на Всемирном добровольческом сайте Организации Добровольцев ООН. Исторически сложилось, что в США, Великобритании и других станах мира национальные недели добровольцев (НДД) уже десятки лет проводятся добровольческими центрами в партнерстве с НКО. государственными и частными организациями, например в США с 1974 года НДД ежегодно проводится при поддержке и участии Президента страны.</text:p>
      <text:p text:style-name="Standard"/>
      <text:p text:style-name="Standard">Цели общероссийских добровольческих акций: Содействие укреплению гражданского общества и консолидации усилий граждан, неправительственных, государственных, коммерческих и др. организаций для совместного решения социально значимых задач во имя блага и процветания России. Особый фокус: поддержка молодежного добровольчества; продвижение и признание роли и вклада добровольцев в социальное и экономическое развитие Российской Федерации; содействие достижению Целей Развития Тысячелетия, принятых мировыми лидерами государств членов ООН на Саммите Тысячелетия (2000 г.), ключевой из которых является сокращение масштабов бедности.</text:p>
      <text:p text:style-name="Standard"/>
      <text:p text:style-name="Standard">5 декабря 1996 г. - Байкал включен в список всемирного наследия ЮНЕСКО.</text:p>
      <text:p text:style-name="Standard"/>
      <text:p text:style-name="Standard">10 декабря - Международный День акций за принятие</text:p>
      <text:p text:style-name="Standard"/>
      <text:p text:style-name="Standard">Декларации прав животных.</text:p>
      <text:p text:style-name="Standard"><text:soft-page-break/></text:p>
      <text:p text:style-name="Standard">"Всеобщая декларация прав животного" была торжественно провозглашена 15 октября 1978 года в Париже в здании ЮНЕСКО. В ней всего десять статей, включающих в среднем по два пункта. Но зато как она работает, например, в Англии, Дании, Германии, Кении! Германия стала первой европейской страной, в Конституции которой гарантированы права животных.</text:p>
      <text:p text:style-name="Standard"/>
      <text:p text:style-name="Standard">11 декабря - Всемирный День гор.</text:p>
      <text:p text:style-name="Standard"/>
      <text:p text:style-name="Standard">У любителей экстремальных видов спорта есть повод для радости. 11 декабря - Всемирный день гор. Отмечают его не только спортсмены, но экспедиторы, живущие и работающие в горах, а также работники отделений географических обществ.</text:p>
      <text:p text:style-name="Standard"/>
      <text:p text:style-name="Standard">Этот праздник называется еще и всемирным днем уборки гор, и проходит во многих странах мира. Например, Иранское нагорье является одним из самых высокогорных участков Земли, именно поэтому экология таких районов имеет большое значение для страны и ее жителей.</text:p>
      <text:p text:style-name="Standard"/>
      <text:p text:style-name="Standard">24 декабря 1988 года - был создан Международный Социально-экологический союз (МСоЭС).</text:p>
      <text:p text:style-name="Standard"/>
      <text:p text:style-name="Standard">Международный Социально-экологический союз (МСоЭС) был создан в СССР 24 декабря 1988 года. Сейчас он объединяет более 200 коллективных членов из стран СНГ и дальнего зарубежья. МсоЭС представлен на всех континентах, кроме Австралии, Южной Америки и Антарктиды. За плечами Союза множество известных дел. Из самых первых - непосредственное участие в борьбе против переброски северных рек в конце 80-х. Из самых последних: МСоЭС совместно с Российским WWF, Гринписом России и другими общественными организациями подготовили проект "Экологической доктрины России". Окончательный документ, вышедший под шапкой Министерства природных ресурсов и утвержденный в Правительстве, сохранил много принципиальных положений, на которых настаивали экологи. Этот документ теперь будет определять экологическую политику России.</text:p>
      <text:p text:style-name="Standard"/>
      <text:p text:style-name="Standard">22 декабря - Зимнее солнцестояние.</text:p>
      <text:p text:style-name="Standard"/>
      <text:p text:style-name="Standard">Зимнее солнцестояние [Англ. Yule от др.-сканд. ml, 'колесо'] (приблизительно с 20 по 31 декабря). В этом периоде магически содержится весь год; из него же год и возрождается. Зимнее солнцестояние начинается в Ночь Матери и заканчиваются через двенадцать дней, в день собственно Солнцестояния. Это время, когда стены, отделяющие сферу богов и богинь и другие миры от Мидгарда, становятся весьма тонкими. Самое подходящее время для общения с богами и душами предков. Переживания такого рода пугают некоторых людей, и в старину многие просиживали в доме, никуда не выходя, в течение всех этих двенадцати дней.</text:p>
      <text:p text:style-name="Standard"/>
      <text:p text:style-name="Standard">29 декабря - Международный День биологического разнообразия (до 2000 г.).</text:p>
      <text:p text:style-name="Standard"/>
      <text:p text:style-name="Standard">Международный день Биологического разнообразия учрежден ООН в 1995 году. Биологическое разнообразие является бесценным мировым достоянием нынешнего и будущих поколений. Но сегодня число факторов угрозы генному фонду, видам и экосистемам велико как никогда прежде. В результате деятельности человека экосистемы деградируют, виды умирают или их численность тревожными темпами сокращается до уровней нежизнеспособности. Такая утрата биоразнообразия подрывают саму основу Жизни на Земле и представляет собой по истине глобальную трагедию.</text:p>
      <text:p text:style-name="Standard"/>
      <text:p text:style-name="Standard">По разным данным от 100 до 200 видов становятся вымирающими каждые 24 часа! Они <text:soft-page-break/>исчезают безвозвратно! Их исчезновение в большинстве случаев остается незамеченным, так как лишь только маленькая часть их идентифицирована. Живые виды исчезали со скоростью, в 50-100 раз превышающей естественный темп, и ожидается, что она еще значительно возрастет. По оценкам, основанным на существующих тенденциях, 34 тысячам видом растений и 5,2 тысячам видов животных грозит полное вымирание. В Нью-йоркском зоопарке было устроено специальное символическое кладбище: там установили 200 надгробных камней с названиями животных, исчезнувших с лица земли за последние 400 лет. По прогнозам ученых, к 2050 году исчезнут еще около 20 тыс. Растений.</text:p>
      <text:p text:style-name="Standard"/>
      <text:p text:style-name="Standard">В 1966 году данные об исчезнувших и исчезающих видах животных были опубликованы под названием «Красная книга». Списочный состав исчезающих видов животных, к сожалению, пополняется.</text:p>
      <text:p text:style-name="Standard"/>
      <text:p text:style-name="Standard">По решению ООН:</text:p>
      <text:p text:style-name="Standard"/>
      <text:p text:style-name="Standard">2005-2014 - Второе международное десятилетие коренных народов мира (цель десятилетия состоит в укреплении международного сотрудничества в решении проблем, стоящих перед коренными народами в таких областях, как культура, образование, здравоохранение, права человека, окружающая среда и социальное и экономическое развитие)</text:p>
      <text:p text:style-name="Standard"/>
      <text:p text:style-name="Standard">2005-2015 - Международное десятилетие действий под девизом "Вода для жизни" (три четверти поверхности Земли покрыты водой, но лишь 2,5% от всего количества воды приходится на пресную, необходимую людям ежедневно, остальные 97,5% - соленая вода морей и океанов. Все живое без воды перестает существова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4S</meta:editing-duration>
    <meta:editing-cycles>3</meta:editing-cycles>
    <meta:generator>OpenOffice.org/3.3$Win32 OpenOffice.org_project/330m20$Build-9567</meta:generator>
    <dc:date>2013-02-05T18:59:09.88</dc:date>
    <meta:document-statistic meta:table-count="0" meta:image-count="0" meta:object-count="0" meta:page-count="23" meta:paragraph-count="282" meta:word-count="8705" meta:character-count="63285"/>
    <meta:user-defined meta:name="Info 1"/>
    <meta:user-defined meta:name="Info 2"/>
    <meta:user-defined meta:name="Info 3"/>
    <meta:user-defined meta:name="Info 4"/>
  </office:meta>
</office:document-meta>
</file>